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1pt" fo:font-weight="bold" officeooo:paragraph-rsid="000fe1b8" style:font-size-asian="11pt" style:font-weight-asian="bold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fe1b8" officeooo:paragraph-rsid="000fe1b8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65604" officeooo:paragraph-rsid="00165604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rsid="001508ec" officeooo:paragraph-rsid="001508ec" style:font-size-asian="11pt" style:font-name-complex="Verdana" style:font-size-complex="11pt"/>
    </style:style>
    <style:style style:name="P6" style:family="paragraph" style:parent-style-name="Standard">
      <style:paragraph-properties fo:text-align="center" style:justify-single-word="false"/>
      <style:text-properties officeooo:rsid="000fe1b8" officeooo:paragraph-rsid="000fe1b8"/>
    </style:style>
    <style:style style:name="P7" style:family="paragraph" style:parent-style-name="Standard">
      <style:paragraph-properties fo:text-align="justify" style:justify-single-word="false"/>
      <style:text-properties officeooo:rsid="000fe1b8" officeooo:paragraph-rsid="000fe1b8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83ba0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9d305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19d305"/>
    </style:style>
    <style:style style:name="T1" style:family="text">
      <style:text-properties style:font-name="Verdana" fo:font-size="11pt" officeooo:rsid="000fe1b8" style:font-size-asian="11pt" style:font-name-complex="Verdana" style:font-size-complex="11pt"/>
    </style:style>
    <style:style style:name="T2" style:family="text">
      <style:text-properties style:font-name="Verdana" fo:font-size="11pt" officeooo:rsid="0038942b" style:font-size-asian="11pt" style:font-name-complex="Verdana" style:font-size-complex="11pt"/>
    </style:style>
    <style:style style:name="T3" style:family="text">
      <style:text-properties style:font-name="Verdana" fo:font-size="11pt" officeooo:rsid="00141053" style:font-size-asian="11pt" style:font-name-complex="Verdana" style:font-size-complex="11pt"/>
    </style:style>
    <style:style style:name="T4" style:family="text">
      <style:text-properties style:font-name="Verdana" fo:font-size="11pt" officeooo:rsid="001119ff" style:font-size-asian="11pt" style:font-name-complex="Verdana" style:font-size-complex="11pt"/>
    </style:style>
    <style:style style:name="T5" style:family="text">
      <style:text-properties style:font-name="Verdana" fo:font-size="11pt" officeooo:rsid="00128050" style:font-size-asian="11pt" style:font-name-complex="Verdana" style:font-size-complex="11pt"/>
    </style:style>
    <style:style style:name="T6" style:family="text">
      <style:text-properties style:font-name="Verdana" fo:font-size="11pt" officeooo:rsid="00149718" style:font-size-asian="11pt" style:font-name-complex="Verdana" style:font-size-complex="11pt"/>
    </style:style>
    <style:style style:name="T7" style:family="text">
      <style:text-properties style:font-name="Verdana" fo:font-size="11pt" officeooo:rsid="00182a0d" style:font-size-asian="11pt" style:font-name-complex="Verdana" style:font-size-complex="11pt"/>
    </style:style>
    <style:style style:name="T8" style:family="text">
      <style:text-properties style:font-name="Verdana" fo:font-size="11pt" officeooo:rsid="00183ba0" style:font-size-asian="11pt" style:font-name-complex="Verdana" style:font-size-complex="11pt"/>
    </style:style>
    <style:style style:name="T9" style:family="text">
      <style:text-properties style:font-name="Verdana" fo:font-size="11pt" officeooo:rsid="0019b8e4" style:font-size-asian="11pt" style:font-name-complex="Verdana" style:font-size-complex="11pt"/>
    </style:style>
    <style:style style:name="T10" style:family="text">
      <style:text-properties style:font-name="Verdana" fo:font-size="11pt" officeooo:rsid="0019d305" style:font-size-asian="11pt" style:font-name-complex="Verdana" style:font-size-complex="11pt"/>
    </style:style>
    <style:style style:name="T11" style:family="text">
      <style:text-properties style:font-name="Verdana" fo:font-size="11pt" fo:language="es" fo:country="ES" style:text-underline-style="none" fo:font-weight="normal" officeooo:rsid="00149718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Verdana" fo:font-size="11pt" fo:language="es" fo:country="ES" style:text-underline-style="none" fo:font-weight="normal" officeooo:rsid="00183ba0" style:font-size-asian="11pt" style:font-weight-asian="normal" style:font-name-complex="Arial" style:font-size-complex="11pt" style:font-weight-complex="normal"/>
    </style:style>
    <style:style style:name="T13" style:family="text">
      <style:text-properties officeooo:rsid="00128050"/>
    </style:style>
    <style:style style:name="T14" style:family="text">
      <style:text-properties officeooo:rsid="00183ba0"/>
    </style:style>
    <style:style style:name="T15" style:family="text">
      <style:text-properties officeooo:rsid="0019b8e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DICTAMEN EXPTE. Nº <text:span text:style-name="T14">31224 – PER – MENSAJE Nº 4422 </text:span></text:p>
      <text:p text:style-name="P6"/>
      <text:p text:style-name="P6"/>
      <text:p text:style-name="P6">PROYECTO DE <text:span text:style-name="T13">LEY</text:span></text:p>
      <text:p text:style-name="P6"/>
      <text:p text:style-name="P7"/>
      <text:p text:style-name="P2">Diputados y Diputadas de Santa Fe:</text:p>
      <text:p text:style-name="P2"/>
      <text:p text:style-name="P2"/>
      <text:p text:style-name="P9"><text:span text:style-name="T1">La Comisión de Asuntos Constitucionales y Legislación General ha considerado el proyecto de </text:span><text:span text:style-name="T5">Ley</text:span><text:span text:style-name="T1"> (Expte. Nº </text:span><text:span text:style-name="T8">31224 – PER – MENSAJE Nº 4422 – Venido en Revisión</text:span><text:span text:style-name="T6"> </text:span><text:span text:style-name="T2">)</text:span><text:span text:style-name="T1">, </text:span><text:span text:style-name="T12">por el cual se aprueba el Contrato de Comodato suscripto en fecha 14/07/14 entre el Ministerio de Aguas, Servicios Públicos y Medio Ambiente de la Provincia y el Club Social y Deportivo Puerto Colastiné, con destino de disponer el uso del predio con fines de esparcimiento</text:span><text:span text:style-name="T11">. Y</text:span><text:span text:style-name="T1">, atento </text:span><text:span text:style-name="T7">a que cuenta con </text:span><text:span text:style-name="T8">Sanción de la Cámara de Senadores y con</text:span><text:span text:style-name="T7"> dictamen de la Comisión de </text:span><text:span text:style-name="T8">Promoción Comunitaria</text:span><text:span text:style-name="T3"> y las </text:span><text:span text:style-name="T7">razones</text:span><text:span text:style-name="T3"> </text:span><text:span text:style-name="T1">que podrá dar el miembro informante, esta Comisión ha resuelto <text:s/></text:span><text:span text:style-name="T7">adherir al mismo, aconsejando</text:span><text:span text:style-name="T1"> </text:span><text:span text:style-name="T8">la</text:span><text:span text:style-name="T4"> aprobación </text:span><text:span text:style-name="T8">del texto </text:span><text:span text:style-name="T9">remitido y </text:span><text:span text:style-name="T8">sancionado por la Cámara de Senadores de fecha 19 de mayo de 2016</text:span><text:span text:style-name="T10">, el que a continuación se transcribe:</text:span></text:p>
      <text:p text:style-name="P9"><text:span text:style-name="T10"/></text:p>
      <text:p text:style-name="P11"><text:span text:style-name="T10">LA LEGISLATURA DE LA PROVINCIA SANCIONA CON FUERZA</text:span></text:p>
      <text:p text:style-name="P11"><text:span text:style-name="T10">L E Y:</text:span></text:p>
      <text:p text:style-name="P11"><text:span text:style-name="T10"/></text:p>
      <text:p text:style-name="P10"><text:span text:style-name="T10">ARTÍCULO 1º.- Apruébase el Contrato de Comodato, suscripto el 14 de julio del año 2014, entre el Ministerio de Aguas, Servicios Públicos y Medio Ambiente, representado por su titular Arquitecto Antonio Roberto Ciancio y el Club Social y Deportivo Puerto Colastiné, representado por su presidente, tendiente a disponer el uso del predio identificado con la PII Nº 10-11-07-734767/001, inscripto en el Registro General de la Propiedad en la Sección Derechos y Acciones al Tomo Nº 82, Folio 692, Nº 84687 del año 1994, y que fuera autorizado a suscribir mediante Decreto Nº 0932/14.</text:span></text:p>
      <text:p text:style-name="P10"><text:span text:style-name="T10"/></text:p>
      <text:p text:style-name="P10"><text:span text:style-name="T10">Dicho contrato de Comodato se encuentra inscripto en fecha 17 de julio del 2014, en el Registro de Tratados, Convenios y Contratos Interjurisdiccionales – Decreto </text:span><text:soft-page-break/><text:span text:style-name="T10">Nº 1767/84, bajo el Número 6030, al folio 119, Tomo XI, que se agrega como anexo y forma parte de esta ley.</text:span></text:p>
      <text:p text:style-name="P10"><text:span text:style-name="T10"/></text:p>
      <text:p text:style-name="P10"><text:span text:style-name="T10">ARTICULO 2º.- Comuníquese al Poder Ejecutivo.-</text:span></text:p>
      <text:p text:style-name="P5"/>
      <text:p text:style-name="P3">SALA DE COMISIÓN: <text:s/><text:span text:style-name="T13"><text:s text:c="10"/></text:span><text:span text:style-name="T15">de junio </text:span>de 2016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30T09:53:45</dc:date>
    <meta:print-date>2016-06-23T08:14:44</meta:print-date>
    <meta:editing-cycles>11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1" meta:word-count="322" meta:character-count="1956" meta:non-whitespace-character-count="1623"/>
  </office:meta>
</office:document-meta>
</file>